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</text:p>
      <text:p text:style-name="P7">do Zarządzenia <text:span text:style-name="T1">Nr 27/2021</text:span> Kierownika </text:p>
      <text:p text:style-name="P7">Miejskiego Ośrodka Pomocy Społecznej w Rzgowie</text:p>
      <text:p text:style-name="P8">z dnia 25 czerwca 2021 r.</text:p>
      <text:p text:style-name="P5"/>
      <text:p text:style-name="P6">KWESTIONARIUSZ OSOBOWY DLA OSOBY UBIEGAJĄCEJ SIĘ O ZATRUDNIENIE</text:p>
      <text:p text:style-name="P6"/>
      <text:p text:style-name="P2">1. Imię (imiona) i nazwisko ..............................................................................................</text:p>
      <text:p text:style-name="P3"/>
      <text:p text:style-name="P2">2.Data urodzenia .............................................................................................................</text:p>
      <text:p text:style-name="P3"/>
      <text:p text:style-name="P3">3.Dane kontaktowe .........................................................................................................</text:p>
      <text:p text:style-name="P4">(wskazane przez osobę ubiegającą się o zatrudnienie, w zakresie obejmującym co najmniej miejsce zamieszkania w rozumieniu przepisów Kodeksu Cywilnego w związku z art. 14 ust. 2 pkt 1 ustawy z dnia 21 listopada 2008 r. o pracownikach samorządowych)</text:p>
      <text:p text:style-name="P4"/>
      <text:p text:style-name="P2">Wykształcenie (gdy jest ono niezbędne do wykonywania pracy określonego rodzaju lub na określonym stanowisku) 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4"><text:s text:c="7"/>( nazwa szkoły i rok jej ukończenia)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 zawód, specjalność, stopień naukowy, tytuł zawodowy, tytuł naukowy)</text:p>
      <text:p text:style-name="P4"/>
      <text:p text:style-name="P2">Kwalifikacje zawodowe (gdy są one niezbędne do wykonywania pracy określonego rodzaju lub na określonym stanowisku)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 kursy, studia, podyplomowe lub inne formy uzupełnienia wiedzy lub umiejętności)</text:p>
      <text:p text:style-name="P4"/>
      <text:p text:style-name="P2">Przebieg dotychczasowego zatrudnienia (gdy jest ono niezbędne do wykonywania pracy określonego rodzaju lub na określonym stanowisku) ...........................................................</text:p>
      <text:p text:style-name="P3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 okresy zatrudnienia u kolejnych pracodawców oraz zajmowane stanowiska pracy)</text:p>
      <text:p text:style-name="P3"/>
      <text:p text:style-name="P3">7. Dodatkowe dane osobowe, jeżeli prawo lub obowiązek ich podania wynika z przepisów szczególnych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..................................................... <text:s text:c="36"/>...............................................</text:p>
      <text:p text:style-name="P3"><text:s text:c="8"/>(miejscowość i data) <text:s text:c="29"/>(podpis osoby ubiegającej się o zatrudnienie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fo:hyphenation-ladder-count="no-limit" style:writing-mode="lr-tb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0M46S</meta:editing-duration>
    <meta:editing-cycles>29</meta:editing-cycles>
    <meta:generator>OpenOffice/4.1.9$Win32 OpenOffice.org_project/419m1$Build-9805</meta:generator>
    <dc:date>2021-06-25T09:01:02.14</dc:date>
    <dc:creator>Aneta Łopyta</dc:creator>
    <meta:document-statistic meta:table-count="0" meta:image-count="0" meta:object-count="0" meta:page-count="2" meta:paragraph-count="24" meta:word-count="192" meta:character-count="4602"/>
    <meta:user-defined meta:name="Info 1"/>
    <meta:user-defined meta:name="Info 2"/>
    <meta:user-defined meta:name="Info 3"/>
    <meta:user-defined meta:name="Info 4"/>
  </office:meta>
</office:document-meta>
</file>